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7876" officeooo:paragraph-rsid="0006787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67876" officeooo:paragraph-rsid="0006787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rsid="00067876" officeooo:paragraph-rsid="00067876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officeooo:rsid="00067876" officeooo:paragraph-rsid="00067876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officeooo:rsid="00067876" officeooo:paragraph-rsid="0006787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7876" officeooo:paragraph-rsid="0006787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67876" officeooo:paragraph-rsid="0006787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0067876" officeooo:paragraph-rsid="00067876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Liberation Serif1" fo:font-size="12pt" fo:font-weight="normal" officeooo:rsid="00067876" officeooo:paragraph-rsid="0006787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2pt" fo:font-weight="normal" officeooo:rsid="00067876" officeooo:paragraph-rsid="000678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1" fo:font-size="10pt" fo:font-weight="normal" officeooo:rsid="00067876" officeooo:paragraph-rsid="0006787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067876" officeooo:paragraph-rsid="00067876" style:font-size-asian="10pt" style:font-weight-asian="normal" style:font-size-complex="10pt" style:font-weight-complex="normal"/>
    </style:style>
    <style:style style:name="P13" style:family="paragraph">
      <style:paragraph-properties fo:text-align="start"/>
    </style:style>
    <style:style style:name="T1" style:family="text">
      <style:text-properties style:font-name="Liberation Serif"/>
    </style:style>
    <style:style style:name="T2" style:family="text">
      <style:text-properties style:font-name="Liberation Serif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/>
      <text:p text:style-name="P2">Ja niżej podpisany/a</text:p>
      <text:p text:style-name="P2"/>
      <text:p text:style-name="P2">…………………………………………………………………………………………………………</text:p>
      <text:p text:style-name="P4">(imię i nazwisko)</text:p>
      <text:p text:style-name="P3"/>
      <text:p text:style-name="P6">zamieszkały/a</text:p>
      <text:p text:style-name="P6"/>
      <text:p text:style-name="P6">…………………………………………………………………………………………………………</text:p>
      <text:p text:style-name="P5">(adres)</text:p>
      <text:p text:style-name="P5"/>
      <text:p text:style-name="P7">legitymujący/a się dowodem osobistym nr …………………………………………….. pouczony/a o odpowiedzialności karnej przewidzianej w art. 233 <text:span text:style-name="T1">§</text:span><text:span text:style-name="T2"> 1 i 2 ustawy z dnia 6 czerwca 1997 r. Kodeks Karny (Dz U. Nr 88 z 1997 r. poz. 553 z późniejszymi zmianami), zgodnie z którym „kto, składając zeznanie mające służyć za dowód w postępowaniu sądowym lub w innym postępowaniu prowadzonym na podstawie ustawy, zeznaje nieprawdę lub zataja prawdę, podlega karze pozbawienia wolności od 6 miesięcy do lat 8.”</text:span></text:p>
      <text:p text:style-name="P8"/>
      <text:p text:style-name="P8">oświadczam, co następuje:</text:p>
      <text:p text:style-name="P8"/>
      <text:p text:style-name="P7"><text:span text:style-name="T2"><draw:control text:anchor-type="as-char" draw:z-index="0" draw:name="Formant 1" draw:style-name="gr1" draw:text-style-name="P13" svg:width="0.221cm" svg:height="0.242cm" draw:control="control1"/></text:span><text:span text:style-name="T2"><text:s text:c="2"/>w okresie ostatnich 12 miesięcy poprzedzających złożenie wniosku, to jest w dniu </text:span></text:p>
      <text:p text:style-name="P8"/>
      <text:p text:style-name="P8">…………………………. uzyskałem/am jednorazowy dochód w wysokości……………………. zł</text:p>
      <text:p text:style-name="P8">(słownie:……………………………………………………………………………………………..)</text:p>
      <text:p text:style-name="P8">z tytułu*:</text:p>
      <text:list text:style-name="L1">
        <text:list-item>
          <text:p text:style-name="P9"><text:s/>odprawy pieniężnej, gratyfikacji, odszkodowania itp. od pracodawcy;</text:p>
        </text:list-item>
        <text:list-item>
          <text:p text:style-name="P9"><text:s/>sprzedaży lokalu mieszkalnego, użytkowego;</text:p>
        </text:list-item>
        <text:list-item>
          <text:p text:style-name="P9"><text:s/>sprzedaży nieruchomości, ruchomości (samochód, rzeczy wartościowe);</text:p>
        </text:list-item>
        <text:list-item>
          <text:p text:style-name="P9"><text:s/>spadku, darowizn;</text:p>
        </text:list-item>
        <text:list-item>
          <text:p text:style-name="P9"><text:s/>odszkodowań;</text:p>
        </text:list-item>
        <text:list-item>
          <text:p text:style-name="P9"><text:s/>zwrot podatku z Urzędu Skarbowego;</text:p>
        </text:list-item>
        <text:list-item>
          <text:p text:style-name="P9"><text:s/>inne……………………………………………………………………..</text:p>
        </text:list-item>
      </text:list>
      <text:p text:style-name="P8"/>
      <text:p text:style-name="P8"/>
      <text:p text:style-name="P8">* właściwy tytuł podkreślić</text:p>
      <text:p text:style-name="P8"/>
      <text:p text:style-name="P7"><text:span text:style-name="T2"><draw:control text:anchor-type="as-char" draw:z-index="1" draw:name="Formant 9" draw:style-name="gr1" draw:text-style-name="P13" svg:width="0.221cm" svg:height="0.242cm" draw:control="control2"/></text:span><text:span text:style-name="T2"><text:s text:c="2"/>w okresie jw. nie uzyskałem/am żadnych jednorazowych korzyści finansowych</text:span></text:p>
      <text:p text:style-name="P8"/>
      <text:p text:style-name="P8">Zgodność powyższego oświadczenia potwierdzam własnoręcznym podpisem.</text:p>
      <text:p text:style-name="P8"/>
      <text:p text:style-name="P8"/>
      <text:p text:style-name="P8"/>
      <text:p text:style-name="P8">…………………………, dnia …………………… <text:s text:c="13"/>....……………………………………....</text:p>
      <text:p text:style-name="P11">(podpis osoby składającej oświadczenie) <text:s text:c="4"/></text:p>
      <text:p text:style-name="P12"/>
      <text:p text:style-name="P10">Oświadczenie zostało odebrane przez ……………………………………………………………... po uprzednim odczytaniu.</text:p>
      <text:p text:style-name="P10"/>
      <text:p text:style-name="P12"/>
      <text:p text:style-name="P11">(podpis pracownika odbierającego oświadcz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3:42:58.563000000</meta:creation-date>
    <dc:date>2026-01-13T14:15:37.589000000</dc:date>
    <meta:editing-duration>PT32M10S</meta:editing-duration>
    <meta:editing-cycles>3</meta:editing-cycles>
    <meta:generator>LibreOffice/7.6.0.3$Windows_X86_64 LibreOffice_project/69edd8b8ebc41d00b4de3915dc82f8f0fc3b6265</meta:generator>
    <meta:print-date>2026-01-13T14:14:09.134000000</meta:print-date>
    <meta:document-statistic meta:table-count="0" meta:image-count="0" meta:object-count="0" meta:page-count="1" meta:paragraph-count="27" meta:word-count="183" meta:character-count="1550" meta:non-whitespace-character-count="1371"/>
  </office:meta>
</office:document-meta>
</file>